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L1">
      <style:paragraph-properties fo:text-align="start" style:justify-single-word="false"/>
    </style:style>
    <style:style style:name="P6" style:family="paragraph" style:parent-style-name="Standard" style:list-style-name="L2">
      <style:paragraph-properties fo:text-align="start" style:justify-single-word="false"/>
    </style:style>
    <style:style style:name="P7" style:family="paragraph" style:parent-style-name="Standard" style:list-style-name="L2">
      <style:paragraph-properties fo:text-align="start" style:justify-single-word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omanda per l'iscrizione negli albi dei Giudici Popolari </text:p>
      <text:p text:style-name="Standard"/>
      <text:p text:style-name="Standard"><text:tab/><text:tab/><text:tab/><text:tab/><text:tab/><text:tab/><text:tab/><text:tab/><text:span text:style-name="T2">Al Sindaco del Comune </text:span></text:p>
      <text:p text:style-name="P3"><text:tab/><text:tab/><text:tab/><text:tab/><text:tab/><text:tab/><text:tab/><text:tab/> <text:s text:c="4"/>di Sala Consilina </text:p>
      <text:p text:style-name="Standard"/>
      <text:p text:style-name="Standard"/>
      <text:p text:style-name="Standard">___l ___sottoscritt_________________________________________________________________ </text:p>
      <text:p text:style-name="Standard"/>
      <text:p text:style-name="Standard">nat ___ a _____________________________________ (___) il ____________________________</text:p>
      <text:p text:style-name="Standard"><text:s/></text:p>
      <text:p text:style-name="Standard">residente in <text:s/>Sala Consilina <text:s/>in via _______________________________ n. _____ </text:p>
      <text:p text:style-name="Standard"/>
      <text:p text:style-name="P1"/>
      <text:p text:style-name="P1">C H I E D E </text:p>
      <text:p text:style-name="Standard"/>
      <text:p text:style-name="P2">di essere iscritt______ nell'Albo dei Giudici Popolari di (1 ): </text:p>
      <text:p text:style-name="P2"/>
      <text:list xml:id="list6277397877861352680" text:style-name="L1">
        <text:list-item>
          <text:p text:style-name="P5"><text:span text:style-name="T1">Corte d'Assise <text:s/></text:span><text:span text:style-name="T3">( Diploma di Scuola Media di primo grado )</text:span></text:p>
        </text:list-item>
      </text:list>
      <text:list xml:id="list4774694614099004093" text:style-name="L2">
        <text:list-item>
          <text:p text:style-name="P6"><text:span text:style-name="T1">Corte d'Assised'Appello <text:s/></text:span><text:span text:style-name="T3">( Diploma di Scuola Media di secondo grado)</text:span></text:p>
          <text:p text:style-name="P7"/>
        </text:list-item>
      </text:list>
      <text:p text:style-name="P4"><text:s/>a tal fine, valendosi delle disposizioni di cui agli artt.46 e 47 del D.P.R.445/2000 e consapevole delle responsabilità penali in caso di false dichiarazioni, previste dall'art. 76 del <text:s/>citato D.P.R. , </text:p>
      <text:p text:style-name="P4"/>
      <text:p text:style-name="P1">D I C H I A R A </text:p>
      <text:p text:style-name="Standard">• di essere cittadin __ italian__; </text:p>
      <text:p text:style-name="Standard"/>
      <text:p text:style-name="Standard">• di godere dei diritti civili e politici; </text:p>
      <text:p text:style-name="Standard"/>
      <text:p text:style-name="Standard">• di essere in possesso del seguente titolo di studio _____________________________________</text:p>
      <text:p text:style-name="Standard"/>
      <text:p text:style-name="Standard"><text:s/>conseguito <text:s/>nell'anno scolastico ______________ presso il seguente istituto: </text:p>
      <text:p text:style-name="Standard"/>
      <text:p text:style-name="Standard">____________________________________________________________________________; </text:p>
      <text:p text:style-name="Standard"><text:s/></text:p>
      <text:p text:style-name="Standard">• di svolgere la seguente professione: _____________________________________________ </text:p>
      <text:p text:style-name="Standard"/>
      <text:p text:style-name="Standard">• di non incorrere in alcuna delle cause di incompatibilità per l'Ufficio di Giudice Popolare </text:p>
      <text:p text:style-name="Standard">previste dall'art. 12 della Legge 10 aprile 1951, n. 2872 (2) . </text:p>
      <text:p text:style-name="Standard"/>
      <text:p text:style-name="Standard">Sala Consilina, li _____________________</text:p>
      <text:p text:style-name="Standard"><text:s/><text:tab/><text:tab/><text:tab/><text:tab/><text:tab/><text:tab/><text:tab/><text:tab/><text:tab/>__L__RICHIEDENTE</text:p>
      <text:p text:style-name="Standard"/>
      <text:p text:style-name="Standard"><text:s/><text:tab/><text:tab/><text:tab/><text:tab/><text:tab/><text:tab/><text:tab/><text:tab/>________________________________ </text:p>
      <text:p text:style-name="Standard"/>
      <text:p text:style-name="Standard">1 barrare la voce che interessa </text:p>
      <text:p text:style-name="Standard">2 Non possono assumere l'ufficio di giudice popolare:</text:p>
      <text:p text:style-name="Standard"/>
      <text:p text:style-name="Standard"><text:s/>- i magistrati e, in generale, i funzionari in attività di servizio appartenenti o addetti all'ordine giudiziario; </text:p>
      <text:p text:style-name="Standard">- gli appartenenti alle forze armate dello Stato e a qualsiasi organo di polizia, anche se non dipendente dallo Stato, in attività di servizio; </text:p>
      <text:p text:style-name="Standard">- i ministri di qualsiasi culto e i religiosi di ogni ordine e congregazione.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4-02T10:47:23.06</meta:creation-date>
    <dc:date>2019-04-02T17:48:39.48</dc:date>
    <meta:editing-duration>PT2H7M13S</meta:editing-duration>
    <meta:editing-cycles>14</meta:editing-cycles>
    <meta:generator>OpenOffice/4.1.6$Win32 OpenOffice.org_project/416m1$Build-9790</meta:generator>
    <meta:print-date>2013-04-02T11:52:53.31</meta:print-date>
    <meta:document-statistic meta:table-count="0" meta:image-count="0" meta:object-count="0" meta:page-count="1" meta:paragraph-count="30" meta:word-count="255" meta:character-count="1891"/>
  </office:meta>
</office:document-meta>
</file>